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een brug over een a-watergang met code KS1 te Wester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het aanleggen van een brug over een a-watergang. De werkzaamheden vinden op het perceel, kadastraal bekend als gemeente Westerhoven, sectie D, nummer 115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dhr. ing. C. Marijnissen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68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aanleggen van een brug over een a-watergang met code KS1 te Wester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83</meta:user-defined>
    <meta:user-defined meta:name="OVERHEIDop.WsbID/DC.identifier">wsb-2019-36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63VH</meta:user-defined>
    <meta:user-defined meta:name="OVERHEIDop.woonplaats">Westerhoven</meta:user-defined>
    <meta:user-defined meta:name="OVERHEIDop.straatnaam">Oude Weerderdijk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56064 371328</meta:user-defined>
    <meta:user-defined meta:name="OVERHEIDop.versieInformatie"/>
  </office:meta>
</office:document-meta>
</file>