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arleseweg 5 te Ulic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februari 2019 met registratienummer WBD19-02319 voor het dempen van drie b-wateren en het aanbrengen van drie LOP-stuwen in b-wateren ter hoogte van Baarleseweg 5 te Ulicot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8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Baarleseweg 5 te Ulico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81</meta:user-defined>
    <meta:user-defined meta:name="OVERHEIDop.WsbID/DC.identifier">wsb-2019-36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3TA 5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9691 384591</meta:user-defined>
    <meta:user-defined meta:name="OVERHEIDop.versieInformatie"/>
  </office:meta>
</office:document-meta>
</file>