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er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19 met registratienummer WBD19-02693 voor het aanleggen van MS-kabels in profiel van vrije ruimte en zonering regionale waterkering B97A ten behoeve van gemaal Leursche Haven ter hoogte van de Veerweg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Veerweg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80</meta:user-defined>
    <meta:user-defined meta:name="OVERHEIDop.WsbID/DC.identifier">wsb-2019-36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NM 2</meta:user-defined>
    <meta:user-defined meta:name="OVERHEIDop.woonplaats">Etten-Leur</meta:user-defined>
    <meta:user-defined meta:name="OVERHEIDop.straatnaam">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145 404122</meta:user-defined>
    <meta:user-defined meta:name="OVERHEIDop.versieInformatie"/>
  </office:meta>
</office:document-meta>
</file>