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ste Rith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9 met registratienummer WBD19-02789, voor Natuurinrichting Perceel Achterste Rith, omleggen van een b-water nabij Buurtschap Vuchtschoot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Achterste Rith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9</meta:user-defined>
    <meta:user-defined meta:name="OVERHEIDop.WsbID/DC.identifier">wsb-2019-3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GE 3</meta:user-defined>
    <meta:user-defined meta:name="OVERHEIDop.woonplaats">Breda</meta:user-defined>
    <meta:user-defined meta:name="OVERHEIDop.straatnaam">Buurtschap Vuchtschoo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985 396438</meta:user-defined>
    <meta:user-defined meta:name="OVERHEIDop.versieInformatie"/>
  </office:meta>
</office:document-meta>
</file>