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glasvezelkabel ten behoeve van huisaansluiting IJsvogel 11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glasvezelkabel ten behoeve van huisaansluiting IJsvogel 11 te Sint-Oedenrode. De werkzaamheden vinden plaats op het perceel, kadastraal bekend als gemeente Sint-Oedenrode, sectie H, nummer 448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mevrouw G. van Delf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glasvezelkabel ten behoeve van huisaansluiting IJsvogel 11 te Sint-Oedenro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78</meta:user-defined>
    <meta:user-defined meta:name="OVERHEIDop.WsbID/DC.identifier">wsb-2019-36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2BX 13a</meta:user-defined>
    <meta:user-defined meta:name="OVERHEIDop.woonplaats">Sint-Oedenrode</meta:user-defined>
    <meta:user-defined meta:name="OVERHEIDop.straatnaam">IJsvogel</meta:user-defined>
    <meta:user-defined meta:name="OVERHEID.PostcodeHuisnummer/OVERHEIDop.postcodeHuisnummer">5492BX 21</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9424 396855</meta:user-defined>
    <meta:user-defined meta:name="OVERHEID.EPSG28992/DC.spatial">159444 396856</meta:user-defined>
    <meta:user-defined meta:name="OVERHEIDop.versieInformatie"/>
  </office:meta>
</office:document-meta>
</file>