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ergat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maart 2019 met registratienummer WBD19-02617, voor het plaatsen van straatmeubilair op primaire waterkering P37, Dijk langs Noordergat, en in de schil van de compartimenteringskering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Noordergat te Raamsdonks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77</meta:user-defined>
    <meta:user-defined meta:name="OVERHEIDop.WsbID/DC.identifier">wsb-2019-36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Fietspad langs de Dong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547 410494</meta:user-defined>
    <meta:user-defined meta:name="OVERHEIDop.versieInformatie"/>
  </office:meta>
</office:document-meta>
</file>