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erkstraat 30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februari 2019 met registratienummer WBD19-02294, voor het bouwen van een woning met kelder op compartimenteringskering S57 ter hoogte van Kerkstraat 30 te Lage Zwaluw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7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7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7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Kerkstraat 30 te Lage Zwaluw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76</meta:user-defined>
    <meta:user-defined meta:name="OVERHEIDop.WsbID/DC.identifier">wsb-2019-36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6CW 30</meta:user-defined>
    <meta:user-defined meta:name="OVERHEIDop.woonplaats">Lage Zwaluwe</meta:user-defined>
    <meta:user-defined meta:name="OVERHEIDop.straatnaam">Kerk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7859 413719</meta:user-defined>
    <meta:user-defined meta:name="OVERHEIDop.versieInformatie"/>
  </office:meta>
</office:document-meta>
</file>