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Opperweg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maart 2019 met registratienummer WBD19-02362, voor het dempen van een b-waer in peilgebied ter hoogte van de Opperweg te Etten-Leur in het kader van het project Verbetering regionale kerin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7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7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7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de Opperweg te Etten-Leu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75</meta:user-defined>
    <meta:user-defined meta:name="OVERHEIDop.WsbID/DC.identifier">wsb-2019-36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4</meta:user-defined>
    <meta:user-defined meta:name="OVERHEIDop.woonplaats">Etten-Leur</meta:user-defined>
    <meta:user-defined meta:name="OVERHEIDop.straatnaam">Opper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030 404087</meta:user-defined>
    <meta:user-defined meta:name="OVERHEIDop.versieInformatie"/>
  </office:meta>
</office:document-meta>
</file>