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glasvezelkabels ten behoeve van huisaansluitingen IJsvogel  7 en 9 te Sint-Oedenrode.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leggen van glasvezelkabels ten behoeve van huisaansluitingen Ijsvogel 7 en 9 te Sint-Oedenrode. De werkzaamheden vinden plaats in de gemeente Meierijstad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common-al">Voor het inzien van de beschikking, vragen over deze bekendmaking of een mondelinge toelichting op de stukken kunt u contact opnemen met mevrouw </text:p>
            <text:p text:style-name="last-al">G. van Delft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leggen van glasvezelkabels ten behoeve van huisaansluitingen IJsvogel  7 en 9 te Sint-Oedenro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74</meta:user-defined>
    <meta:user-defined meta:name="OVERHEIDop.WsbID/DC.identifier">wsb-2019-36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492BX 13a</meta:user-defined>
    <meta:user-defined meta:name="OVERHEIDop.woonplaats">Sint-Oedenrode</meta:user-defined>
    <meta:user-defined meta:name="OVERHEIDop.straatnaam">IJsvogel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59424 396855</meta:user-defined>
    <meta:user-defined meta:name="OVERHEID.EPSG28992/DC.spatial">159424 396855</meta:user-defined>
    <meta:user-defined meta:name="OVERHEIDop.versieInformatie"/>
  </office:meta>
</office:document-meta>
</file>