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nttrekkingsverbod uit oppervlaktewater waterschap Aa en Maas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3.13 Keur waterschap Aa en Maas 2015 is het bestuur bevoegd een onttrekkingsverbod uit oppervlaktewater in te trekken. </text:p>
            <text:p text:style-name="al"/>
            <text:p text:style-name="al">In overweging nemende dat:</text:p>
            <text:list text:style-name="id1-3-2-1-1-4">
              <text:list-item text:style-override="id1-3-2-1-1-4-1">
                <text:number>-</text:number>
                <text:p text:style-name="al">door de neerslag van de afgelopen periode zijn de meeste waterlopen in het beheergebied van Aa en Maas watervoerend en de peilen zijn minimaal op streefpeil.</text:p>
              </text:list-item>
            </text:list>
            <text:p text:style-name="al"/>
            <text:p text:style-name="al">Dit besluit wordt bekend gemaakt middels een persbericht en via internet. </text:p>
            <text:p text:style-name="al"> </text:p>
            <text:p text:style-name="al">Gelet op artikel 3.13 lid 1 van de Keur waterschap Aa en Maas 2015;</text:p>
            <text:p text:style-name="al"> </text:p>
            <text:p text:style-name="al">BESLUIT:</text:p>
          </text:section>
          <text:section text:name="afkondiging_id1-3-2-1-2" text:style-name="afkondiging">
            <text:p text:style-name="afkondiging_top"/>
            <text:p text:style-name="al">Met ingang van 1 april tot het intrekken van het verbod op het onttrekken van oppervlaktewater in het beheergebied van Aa en Maas.  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 april 2019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nttrekkingsverbod uit oppervlaktewater waterschap Aa en Maa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3</meta:user-defined>
    <meta:user-defined meta:name="OVERHEIDop.WsbID/DC.identifier">wsb-2019-3673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Overige besluiten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versieInformatie"/>
  </office:meta>
</office:document-meta>
</file>