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D0041066 voor het leggen van een laagspanningskabel en LD gasleiding aan de Boezemweg 10 in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D0041066 voor het leggen van een laagspanningskabel en een LD gasleiding aan de Boezemweg 10 in Barendrecht te wijzigen, onder dossiernummer D0043951. Het betreft een tracéwijziging en het vervallen van de aan te leggen gasleiding. </text:p>
            <text:p text:style-name="common-al">Start bezwaartermijn (6 weken): 1 april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april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7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7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7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watervergunning D0041066 voor het leggen van een laagspanningskabel en LD gasleiding aan de Boezemweg 10 in Baren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3</meta:user-defined>
    <meta:user-defined meta:name="OVERHEIDop.publicationIssue">3672</meta:user-defined>
    <meta:user-defined meta:name="OVERHEIDop.WsbID/DC.identifier">wsb-2019-36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meta:user-defined>
    <meta:user-defined meta:name="OVERHEIDop.woonplaats">Barendrecht</meta:user-defined>
    <meta:user-defined meta:name="OVERHEIDop.straatnaam">Boezem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863 429140</meta:user-defined>
    <meta:user-defined meta:name="OVERHEIDop.versieInformatie"/>
  </office:meta>
</office:document-meta>
</file>