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erste Weg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aart 2019 met registratienummer WBD19-02738, voor het verwijderen van twee dammen met duiker uit een a-water en het verplaatsen van twee dammen met duikers thv eerste Weg te Zevenber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Eerste Weg te Zevenbergschen 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71</meta:user-defined>
    <meta:user-defined meta:name="OVERHEIDop.WsbID/DC.identifier">wsb-2019-36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6TE</meta:user-defined>
    <meta:user-defined meta:name="OVERHEIDop.woonplaats">Zevenbergschen Hoek</meta:user-defined>
    <meta:user-defined meta:name="OVERHEIDop.straatnaam">Eerste 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151 407927</meta:user-defined>
    <meta:user-defined meta:name="OVERHEIDop.versieInformatie"/>
  </office:meta>
</office:document-meta>
</file>