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ovensteweg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februari 2019 met registratienummer WBD19-02329, voor het plaatsen van peilbuizen ten behoeve van bodemonderzoek in de (zonering van) de primaire waterkering P35 ter hoogte van Bovensteweg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6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Bovensteweg te Ooster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67</meta:user-defined>
    <meta:user-defined meta:name="OVERHEIDop.WsbID/DC.identifier">wsb-2019-36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1AP 24</meta:user-defined>
    <meta:user-defined meta:name="OVERHEIDop.woonplaats">Oosterhout</meta:user-defined>
    <meta:user-defined meta:name="OVERHEIDop.straatnaam">Vinkensla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8484 407361</meta:user-defined>
    <meta:user-defined meta:name="OVERHEIDop.versieInformatie"/>
  </office:meta>
</office:document-meta>
</file>