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tagonweg 2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19 met registratienummer WBD19-02691, voor het wijzigen van het maaiveld langs een a-water en het aanbrengen van een filterinstallatie in de beschermingszone van een a-water ter hoogte van Patagonweg 27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Patagonweg 2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6</meta:user-defined>
    <meta:user-defined meta:name="OVERHEIDop.WsbID/DC.identifier">wsb-2019-36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9NR 27</meta:user-defined>
    <meta:user-defined meta:name="OVERHEIDop.woonplaats">Etten-Leur</meta:user-defined>
    <meta:user-defined meta:name="OVERHEIDop.straatnaam">Patago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284 396391</meta:user-defined>
    <meta:user-defined meta:name="OVERHEIDop.versieInformatie"/>
  </office:meta>
</office:document-meta>
</file>