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okkerstraat/De Heikant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februari 2019 met registratienummer WBD19-02327, voor het legaliseren van het dempen van een b-water ter hoogte van de Lokkerstraat/De Heikant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Lokkerstraat/De Heikant te Spru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3</meta:user-defined>
    <meta:user-defined meta:name="OVERHEIDop.WsbID/DC.identifier">wsb-2019-36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4SG</meta:user-defined>
    <meta:user-defined meta:name="OVERHEIDop.woonplaats">Sprundel</meta:user-defined>
    <meta:user-defined meta:name="OVERHEIDop.straatnaam">Turf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282 393674</meta:user-defined>
    <meta:user-defined meta:name="OVERHEIDop.versieInformatie"/>
  </office:meta>
</office:document-meta>
</file>