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Steelhovensedijk 9-11 te Ma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1 maart 2019 met registratienummer WBD19-02455, voor het tijdelijk afdammen van een a-water en het aanbrengen van beschoeiing in een a-water ten behoeve van storingswerkzaamheden aan de aansluitleiding Steelhovensedijk 9-11 te Made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 april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66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6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6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Steelhovensedijk 9-11 te Ma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3662</meta:user-defined>
    <meta:user-defined meta:name="OVERHEIDop.WsbID/DC.identifier">wsb-2019-366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21SV 9</meta:user-defined>
    <meta:user-defined meta:name="OVERHEIDop.woonplaats">Made</meta:user-defined>
    <meta:user-defined meta:name="OVERHEIDop.straatnaam">Steelhovense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5539 410323</meta:user-defined>
    <meta:user-defined meta:name="OVERHEIDop.versieInformatie"/>
  </office:meta>
</office:document-meta>
</file>