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kom 2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19 met registratienummer WBD19-02591, voor het inrichten van de tuin in zonering en profiel van vrije ruimte van de regionale waterkering B97C ter hoogte van Havenkom 2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avenkom 2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1</meta:user-defined>
    <meta:user-defined meta:name="OVERHEIDop.WsbID/DC.identifier">wsb-2019-3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KB 2</meta:user-defined>
    <meta:user-defined meta:name="OVERHEIDop.woonplaats">Etten-Leur</meta:user-defined>
    <meta:user-defined meta:name="OVERHEIDop.straatnaam">Havenko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266 400023</meta:user-defined>
    <meta:user-defined meta:name="OVERHEIDop.versieInformatie"/>
  </office:meta>
</office:document-meta>
</file>