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elandweg-Oost 44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februari 2019 met registratienummer WBD19-02160, voor het legaliseren aanbouwen woning en het inrichten van de tuin in de beschermingzone van een a-water ter hoogte van de Zeelandweg-Oost 44 te De Heen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5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Zeelandweg-Oost 44 te De H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58</meta:user-defined>
    <meta:user-defined meta:name="OVERHEIDop.WsbID/DC.identifier">wsb-2019-36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5TS 44</meta:user-defined>
    <meta:user-defined meta:name="OVERHEIDop.woonplaats">De Heen</meta:user-defined>
    <meta:user-defined meta:name="OVERHEIDop.straatnaam">Zeelandweg-Oos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803 402373</meta:user-defined>
    <meta:user-defined meta:name="OVERHEIDop.versieInformatie"/>
  </office:meta>
</office:document-meta>
</file>