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0 GBL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neemt deel aan de gemeenschappelijke regeling GBLT. Voor de aan haar opgedragen taken stelt GBLT jaarlijks een begroting op. </text:p>
            <text:p text:style-name="common-al">GBLT heft en int waterschapsbelastingen en gemeentelijke belastingen voor vijf waterschappen en zes gemeenten. Voor deze gemeenten geeft GBLT ook uitvoering aan de Wet WOZ. Uitgangspunt daarbij is de hoogste kwaliteit, tegen zo laag mogelijke kosten. Jaarlijks worden aanslagen opgelegd aan inwoners en bedrijven uit de provincie Utrecht, Gelderland, Flevoland, Overijssel en Drenthe. </text:p>
            <text:p text:style-name="common-al">De ontwerpbegroting (zie links hiernaast bij Externe bijlagen) ligt van 3 april 2019 tot en met 30 april 2019 ter inzage bij de receptie van het Waterschapskantoor, Steenbokstraat 10 in Apeldoorn (openingstijden maandag tot en met donderdag 08.00 tot 17.00 uur en vrijdag 08.00 tot 16.00 uur).</text:p>
            <text:p text:style-name="tussenkopcur">Bijlagen ter inzage</text:p>
            <text:p text:style-name="common-al">Uw zienswijze over de ontwerpbegroting kunt u sturen naar het college van dijkgraaf en heemraden van Waterschap Vallei en Veluwe, Postbus 4142, 7320 AC Apeldoorn, of via mailadres: <text:a xlink:href="mailto:info@vallei-veluwe.nl" xlink:type="simple">info@vallei-veluwe.nl</text:a>.</text:p>
            <text:p text:style-name="last-al">Uw zienswijze moet uiterlijk 30 april 2019 binnen zijn onder vermelding van ‘Zienswijze begroting GBL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20 GB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55</meta:user-defined>
    <meta:user-defined meta:name="OVERHEIDop.WsbID/DC.identifier">wsb-2019-3655</meta:user-defined>
    <meta:user-defined meta:name="OVERHEID.TaxonomieBeleidsagenda/OVERHEID.category">Natuur en milieu | Organisatie en beleid</meta:user-defined>
    <meta:user-defined meta:name="OVERHEID.Waterschap/DC.spatial">Waterschap Vallei en Veluwe</meta:user-defined>
    <meta:user-defined meta:name="DCTERMS.abstract">Waterschap Vallei en Veluwe neemt deel aan de gemeenschappelijke regeling GBLT. Voor de aan haar opgedragen taken stelt GBLT jaarlijks een begroting op. </meta:user-defined>
    <meta:user-defined meta:name="DCTERMS.alternative">Begroting 2020 GBL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begroting GBLT 2020|exb-2019-16823</meta:user-defined>
    <meta:user-defined meta:name="OVERHEIDop.versieInformatie"/>
  </office:meta>
</office:document-meta>
</file>