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3 verleende vergunning voor ambtshalve verleende vegunning voor peilafwijking GPG-Q-141510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3 verleende vergunning voor ambtshalve verleende vegunning voor peilafwijking GPG-Q-141510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54</meta:user-defined>
    <meta:user-defined meta:name="OVERHEIDop.WsbID/DC.identifier">wsb-2019-3654</meta:user-defined>
    <meta:user-defined meta:name="OVERHEID.TaxonomieBeleidsagenda/OVERHEID.category">Ruimte en infrastructuur | Organisatie en beleid</meta:user-defined>
    <meta:user-defined meta:name="DCTERMS.abstract">ambtshalve verleende vegunning voor peilafwijking GPG-Q-141510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34.6 509058.36</meta:user-defined>
    <meta:user-defined meta:name="OVERHEIDop.versieInformatie"/>
  </office:meta>
</office:document-meta>
</file>