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van een gestuurde boring en het aanleggen van een drinkwaterleiding onder de Geleenbeek te Oud Rooster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aart 2019 aan de vergunninghouder toegezonden.</text:p>
            <text:p text:style-name="common-al">Het dagelijks bestuur van Waterschap Limburg maakt bekend, dat op 28 maart 2019 onder het stellen van voorschriften, een watervergunning is verleend voor het maken van een gestuurde boring en het aanleggen van een drinkwaterleiding onder de Geleenbeek te Oud Roosteren in de gemeente Echt-Susteren.</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1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André Schrouff van het team vergunningen, toezicht en handhav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van een gestuurde boring en het aanleggen van een drinkwaterleiding onder de Geleenbeek te Oud Roos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52</meta:user-defined>
    <meta:user-defined meta:name="OVERHEIDop.WsbID/DC.identifier">wsb-2019-3652</meta:user-defined>
    <meta:user-defined meta:name="OVERHEID.TaxonomieBeleidsagenda/OVERHEID.category">Natuur en milieu | Organisatie en beleid</meta:user-defined>
    <meta:user-defined meta:name="OVERHEIDop.referentienummer">2019-Z1184</meta:user-defined>
    <meta:user-defined meta:name="DCTERMS.abstract">Watervergunning Waterschap Limburg voor het maken van een gestuurde boring en het aanleggen van een drinkwaterleiding onder de Geleenbeek te Oud Roosteren in de gemeente Echt-Sus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A 13</meta:user-defined>
    <meta:user-defined meta:name="OVERHEIDop.woonplaats">Roosteren</meta:user-defined>
    <meta:user-defined meta:name="OVERHEIDop.straatnaam">Bru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6799</meta:user-defined>
    <meta:user-defined meta:name="OVERHEID.EPSG28992/DC.spatial">186122 343358</meta:user-defined>
    <meta:user-defined meta:name="OVERHEIDop.versieInformatie"/>
  </office:meta>
</office:document-meta>
</file>