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ssen Kuinre, Ossenzijl en Oldemarkt in de gemeente Steenwijk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glasvezelnetwerk tussen Kuinre, Ossenzijl en Oldemarkt in de gemeente Steenwijkerland (<text:span text:style-name="nadrukcur">dossiernummer Z/19/025055; verzenddatum 1 april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65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5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5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tussen Kuinre, Ossenzijl en Oldemarkt in de gemeente Steenwijker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3</meta:user-defined>
    <meta:user-defined meta:name="OVERHEIDop.publicationIssue">3651</meta:user-defined>
    <meta:user-defined meta:name="OVERHEIDop.WsbID/DC.identifier">wsb-2019-365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76HW 16</meta:user-defined>
    <meta:user-defined meta:name="OVERHEIDop.woonplaats">Ossenzijl</meta:user-defined>
    <meta:user-defined meta:name="OVERHEIDop.straatnaam">Lag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89762 535215</meta:user-defined>
    <meta:user-defined meta:name="OVERHEIDop.versieInformatie"/>
  </office:meta>
</office:document-meta>
</file>