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raam) voor het leggen van een telecomkabel op de locatie nabij Newtonbaan 7 in Nieuwegein. (code HDSR39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telecomkabel in de beschermingszones van duikers in een primaire watergang op de locatie nabij Newtonbaan 7 in de gemeente Nieuwegein. Dit besluit is verzonden op 1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(raam) voor het leggen van een telecomkabel op de locatie nabij Newtonbaan 7 in Nieuwegein. (code HDSR396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50</meta:user-defined>
    <meta:user-defined meta:name="OVERHEIDop.WsbID/DC.identifier">wsb-2019-3650</meta:user-defined>
    <meta:user-defined meta:name="OVERHEID.TaxonomieBeleidsagenda/OVERHEID.category">Ruimte en infrastructuur | Organisatie en beleid</meta:user-defined>
    <meta:user-defined meta:name="OVERHEIDop.referentienummer">HDSR 39635</meta:user-defined>
    <meta:user-defined meta:name="DCTERMS.abstract">Watervergunning (raam) voor het leggen van een telecomkabel op de locatie nabij Newtonbaan 7 in Nieuwegein. (code HDSR39635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NK 7</meta:user-defined>
    <meta:user-defined meta:name="OVERHEIDop.woonplaats">Nieuwegein</meta:user-defined>
    <meta:user-defined meta:name="OVERHEIDop.straatnaam">Newton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635 - Raam|exb-2019-16794</meta:user-defined>
    <meta:user-defined meta:name="OVERHEIDop.externeBijlage">bijlage HDSR 39635|exb-2019-16795</meta:user-defined>
    <meta:user-defined meta:name="OVERHEID.EPSG28992/DC.spatial">135430 450229</meta:user-defined>
    <meta:user-defined meta:name="OVERHEIDop.versieInformatie"/>
  </office:meta>
</office:document-meta>
</file>