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op-/afrit van de waterkering Zwartsluis-Kuinre, Bentendijkpad t.h.v. Noordwal 11 in Vollen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betonpad op een op-/afrit van de waterkering Zwartsluis-Kuinre; Bentendijkpad t.h.v. Noordwal 11 in Vollenhove (<text:span text:style-name="nadrukcur">dossiernummer Z/19/025316; verzenddatum 1 april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64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4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4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op-/afrit van de waterkering Zwartsluis-Kuinre, Bentendijkpad t.h.v. Noordwal 11 in Vollenhov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3</meta:user-defined>
    <meta:user-defined meta:name="OVERHEIDop.publicationIssue">3649</meta:user-defined>
    <meta:user-defined meta:name="OVERHEIDop.WsbID/DC.identifier">wsb-2019-364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25PP 7</meta:user-defined>
    <meta:user-defined meta:name="OVERHEIDop.woonplaats">Vollenhove</meta:user-defined>
    <meta:user-defined meta:name="OVERHEIDop.straatnaam">Noordwal</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2550 520598</meta:user-defined>
    <meta:user-defined meta:name="OVERHEIDop.versieInformatie"/>
  </office:meta>
</office:document-meta>
</file>