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Camping De Konijnenberg B.V., gevestigd aan de Korhoenlaan 2 te Harderwij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Camping De Konijnenberg B.V., gevestigd aan de Korhoenlaan 2 te Harderwijk, ambtshalve gewijzigd.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vergunning ongewijzigd.</text:p>
            <text:p text:style-name="common-al">De ambtshalve wijzigingsvergunning is verzonden op 1 april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4 april tot en met 15 me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59857/1370723</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3 april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64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64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ambtshalve wijzigen van de watervergunning voor Camping De Konijnenberg B.V., gevestigd aan de Korhoenlaan 2 te Harder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03</meta:user-defined>
    <meta:user-defined meta:name="OVERHEIDop.publicationIssue">3647</meta:user-defined>
    <meta:user-defined meta:name="OVERHEIDop.WsbID/DC.identifier">wsb-2019-3647</meta:user-defined>
    <meta:user-defined meta:name="OVERHEID.TaxonomieBeleidsagenda/OVERHEID.category">Natuur en milieu | Organisatie en beleid</meta:user-defined>
    <meta:user-defined meta:name="OVERHEIDop.referentienummer">1359857/1370723</meta:user-defined>
    <meta:user-defined meta:name="DCTERMS.abstract">ambtshalve wijziging watervergunning voor het onttrekken van grondwater ter plaatse van Camping De Konijnenberg B.V. aan de Korhoenlaan 2 te Harderw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47LN 2</meta:user-defined>
    <meta:user-defined meta:name="OVERHEIDop.woonplaats">Harderwijk</meta:user-defined>
    <meta:user-defined meta:name="OVERHEIDop.straatnaam">Korhoenlaan</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71423 482288</meta:user-defined>
    <meta:user-defined meta:name="OVERHEIDop.versieInformatie"/>
  </office:meta>
</office:document-meta>
</file>