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 het ambtshalve wijzigen van de watervergunning voor Recreatiecentrum De Goudsberg B.V., Hessenweg 85 te Lunte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de watervergunning van Recreatiecentrum De Goudsberg B.V., gevestigd aan de Hessenweg 85 te Lunteren, ambtshalve gewijzigd. De wijzigingen hebben betrekking op het aangeven dat het water dat aan de bodem wordt onttrokken mede gebruikt wordt voor menselijke consumptie, het feitendossier maakt onderdeel uit van de vergunning en het toevoegen van voorschriften aan de vergunning. Voor het overige blijft de vigerende vergunning ongewijzigd.</text:p>
            <text:p text:style-name="common-al">De ambtshalve wijzigingsvergunning is verzonden op 1 april 2019. </text:p>
            <text:p text:style-name="common-al">Het waterschap heeft voorschriften aan de ambtshalve wijzigingsvergunning verbonden om het milieu te beschermen.</text:p>
            <text:p text:style-name="common-al"/>
            <text:p text:style-name="tussenkopcur">Inzien van stukken</text:p>
            <text:p text:style-name="common-al">U kunt de ambtshalve wijzigingsvergunning en de daarbij behorende stukken inzien van 4 april tot en met 15 mei 2019 bij Waterschap Vallei en Veluwe, Steenbokstraat 10 in Apeldoorn: elke werkdag na telefonische afspraak (055 527 29 11).</text:p>
            <text:p text:style-name="common-al">Indien gewenst kan de ambtshalve wijzigingsvergunning met bekendmaking ook naar u gemaild worden. In dat geval kunt u een e-mail sturen naar <text:a xlink:href="mailto:evanbokhorst@vallei-veluwe.nl" xlink:type="simple">evanbokhorst@vallei-veluwe.nl</text:a> of <text:a xlink:href="mailto:rzondag@vallei-veluwe.nl" xlink:type="simple">rzondag@vallei-veluwe.nl</text:a>. De ambtshalve wijzigings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4, - voor een natuurlijk persoon, € 34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ambtshalve wijzigingsvergunning kunt u contact opnemen met mevrouw Kleverwal (vergunningverlener) via telefoonnummer: 06 20 01 25 02.</text:p>
            <text:p text:style-name="common-al">Voor procedurele vragen kunt u contact opnemen met mevrouw Van Bokhorst (juridisch-administratief medewerker) via telefoonnummer: 06 21 16 48 57.</text:p>
            <text:p text:style-name="last-al">Het nummer van de vergunning is 1359866/1370747</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3 april 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646</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646</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646</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oor het ambtshalve wijzigen van de watervergunning voor Recreatiecentrum De Goudsberg B.V., Hessenweg 85 te Lunter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3</meta:user-defined>
    <meta:user-defined meta:name="OVERHEIDop.publicationIssue">3646</meta:user-defined>
    <meta:user-defined meta:name="OVERHEIDop.WsbID/DC.identifier">wsb-2019-3646</meta:user-defined>
    <meta:user-defined meta:name="OVERHEID.TaxonomieBeleidsagenda/OVERHEID.category">Natuur en milieu | Organisatie en beleid</meta:user-defined>
    <meta:user-defined meta:name="OVERHEIDop.referentienummer">1359866/1370747</meta:user-defined>
    <meta:user-defined meta:name="DCTERMS.abstract">ambtshalve wijziging watervergunning voor de onttrekking van grondwater ter plaatse van Recreatiecentrum De Goudsberg B.V. ter plaatse van Hessenweg 85 te Luntere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6741JP 85</meta:user-defined>
    <meta:user-defined meta:name="OVERHEIDop.woonplaats">Lunteren</meta:user-defined>
    <meta:user-defined meta:name="OVERHEIDop.straatnaam">Hessenweg</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EPSG28992/DC.spatial">172507 456609</meta:user-defined>
    <meta:user-defined meta:name="OVERHEIDop.versieInformatie"/>
  </office:meta>
</office:document-meta>
</file>