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Zwolsesteeg 4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de Zwolsesteeg 4 in Genemuiden (<text:span text:style-name="nadrukcur">dossiernummer Z/19/024432; verzenddatum 1 april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4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4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4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Zwolsesteeg 4 in Genem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45</meta:user-defined>
    <meta:user-defined meta:name="OVERHEIDop.WsbID/DC.identifier">wsb-2019-36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RE 4</meta:user-defined>
    <meta:user-defined meta:name="OVERHEIDop.woonplaats">Genemuiden</meta:user-defined>
    <meta:user-defined meta:name="OVERHEIDop.straatnaam">Zwolseste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829 513383</meta:user-defined>
    <meta:user-defined meta:name="OVERHEIDop.versieInformatie"/>
  </office:meta>
</office:document-meta>
</file>