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middenspanningskabel, ter hoogte van Bergseweg 4, 3633 AK Vreeland - AGV - WN2019-0013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middenspanningskabel, ter hoogte van Bergseweg 4, 3633 AK Vreeland.</text:p>
            <text:p text:style-name="tussenkopcur">Inzien van de stukken</text:p>
            <text:p text:style-name="common-al">Vanaf 3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1360 vermeldt, kunnen wij u sneller helpen.</text:p>
            <text:p text:style-name="common-al"/>
            <text:p text:style-name="last-al">Amsterdam, 3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4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4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4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middenspanningskabel, ter hoogte van Bergseweg 4, 3633 AK Vreeland - AGV - WN2019-00136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3</meta:user-defined>
    <meta:user-defined meta:name="OVERHEIDop.publicationIssue">3642</meta:user-defined>
    <meta:user-defined meta:name="OVERHEIDop.WsbID/DC.identifier">wsb-2019-36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3AK 4</meta:user-defined>
    <meta:user-defined meta:name="OVERHEIDop.woonplaats">Vreeland</meta:user-defined>
    <meta:user-defined meta:name="OVERHEIDop.straatnaam">Berg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6724</meta:user-defined>
    <meta:user-defined meta:name="OVERHEIDop.externeBijlage">Tekening|exb-2019-16725</meta:user-defined>
    <meta:user-defined meta:name="OVERHEID.EPSG28992/DC.spatial">130836 471623</meta:user-defined>
    <meta:user-defined meta:name="OVERHEIDop.versieInformatie"/>
  </office:meta>
</office:document-meta>
</file>