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85 verleende vergunning voor ambtshalve verleende vergunning peilafwijking GPG-Q-141513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4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4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4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85 verleende vergunning voor ambtshalve verleende vergunning peilafwijking GPG-Q-141513 Eilands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641</meta:user-defined>
    <meta:user-defined meta:name="OVERHEIDop.WsbID/DC.identifier">wsb-2019-3641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513 Eilands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868.96 508318.64</meta:user-defined>
    <meta:user-defined meta:name="OVERHEIDop.versieInformatie"/>
  </office:meta>
</office:document-meta>
</file>