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nieuwe kassen bij de bestaande kwekerij, ter hoogte van Nieuwveens Jaagpad 71 C, 2441 GA Nieuwveen - AGV - WN2019-0008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nieuwe kassen bij de bestaande kwekerij, ter hoogte van Nieuwveens Jaagpad 71 C, 2441 GA Nieuwveen.</text:p>
            <text:p text:style-name="tussenkopcur">Inzien van de stukken</text:p>
            <text:p text:style-name="common-al">Vanaf 3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0881 vermeldt, kunnen wij u sneller helpen.</text:p>
            <text:p text:style-name="common-al"/>
            <text:p text:style-name="last-al">Amsterdam, 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nieuwe kassen bij de bestaande kwekerij, ter hoogte van Nieuwveens Jaagpad 71 C, 2441 GA Nieuwveen - AGV - WN2019-00088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0</meta:user-defined>
    <meta:user-defined meta:name="OVERHEIDop.WsbID/DC.identifier">wsb-2019-36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GB 72</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720</meta:user-defined>
    <meta:user-defined meta:name="OVERHEIDop.externeBijlage">Tekening 1|exb-2019-16721</meta:user-defined>
    <meta:user-defined meta:name="OVERHEIDop.externeBijlage">Tekening 2|exb-2019-16722</meta:user-defined>
    <meta:user-defined meta:name="OVERHEIDop.externeBijlage">Notitie|exb-2019-16723</meta:user-defined>
    <meta:user-defined meta:name="OVERHEID.EPSG28992/DC.spatial">112103 470086</meta:user-defined>
    <meta:user-defined meta:name="OVERHEIDop.versieInformatie"/>
  </office:meta>
</office:document-meta>
</file>