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2019) voor het gemotoriseerd varen op de benedenloop van de Kromme Rijn. (code HDSR35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2019) voor het gemotoriseerd varen op de benedenloop van de Kromme Rijn tussen de Waterlinieweg in Utrecht en de stuw bij Werkhoven tot 1 januari 2020 in de gemeente Bunnik en Utrecht. Dit besluit is verzonden op 10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1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2019) voor het gemotoriseerd varen op de benedenloop van de Kromme Rijn. (code HDSR358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64</meta:user-defined>
    <meta:user-defined meta:name="OVERHEIDop.WsbID/DC.identifier">wsb-2019-364</meta:user-defined>
    <meta:user-defined meta:name="OVERHEID.TaxonomieBeleidsagenda/OVERHEID.category">Ruimte en infrastructuur | Organisatie en beleid</meta:user-defined>
    <meta:user-defined meta:name="OVERHEIDop.referentienummer">HDSR35812</meta:user-defined>
    <meta:user-defined meta:name="DCTERMS.abstract">Watervergunning (2019) voor het gemotoriseerd varen op de benedenloop van de Kromme Rijn. (code HDSR35812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Strick van Linschote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812 - Varen 2019|exb-2019-1445</meta:user-defined>
    <meta:user-defined meta:name="OVERHEID.EPSG28992/DC.spatial">140841 453766</meta:user-defined>
    <meta:user-defined meta:name="OVERHEIDop.versieInformatie"/>
  </office:meta>
</office:document-meta>
</file>