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86 verleende vergunning voor Ambtshalve verleendevergunning voor peilafwijking GPG-Q-141514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3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3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3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86 verleende vergunning voor Ambtshalve verleendevergunning voor peilafwijking GPG-Q-141514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639</meta:user-defined>
    <meta:user-defined meta:name="OVERHEIDop.WsbID/DC.identifier">wsb-2019-3639</meta:user-defined>
    <meta:user-defined meta:name="OVERHEID.TaxonomieBeleidsagenda/OVERHEID.category">Ruimte en infrastructuur | Organisatie en beleid</meta:user-defined>
    <meta:user-defined meta:name="DCTERMS.abstract">Ambtshalve verleendevergunning voor peilafwijking GPG-Q-141514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325.48 508875.02</meta:user-defined>
    <meta:user-defined meta:name="OVERHEIDop.versieInformatie"/>
  </office:meta>
</office:document-meta>
</file>