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713 graven ten behoeve van het bouwen van een nieuwe woning ter hoogte van Wilsveen 39B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aart 2019 een vergunning verleend voor het graven ten behoeve van het bouwen van een nieuwe woning in de kern- en beschermingszone van een waterkering ter hoogte van Wilsveen 39B in Leidschendam. </text:p>
            <text:p text:style-name="common-al"/>
            <text:p text:style-name="common-al">De stukken liggen tot en met 9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28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713 graven ten behoeve van het bouwen van een nieuwe woning ter hoogte van Wilsveen 39B in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638</meta:user-defined>
    <meta:user-defined meta:name="OVERHEIDop.WsbID/DC.identifier">wsb-2019-36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LP 39b</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13|exb-2019-16703</meta:user-defined>
    <meta:user-defined meta:name="OVERHEID.EPSG28992/DC.spatial">89701 454638</meta:user-defined>
    <meta:user-defined meta:name="OVERHEIDop.versieInformatie"/>
  </office:meta>
</office:document-meta>
</file>