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652 aanleggen en hebben van een brug ter hoogte van Aidaschouw 7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aart 2019 een vergunning verleend aan Gemeente Zoetermeer voor het aanleggen en hebben van een brug inclusief ondersteunende constructie in een primaire watergang ter hoogte van Aidaschouw 70 te Zoetermeer.</text:p>
            <text:p text:style-name="common-al"/>
            <text:p text:style-name="common-al"> De stukken liggen tot en met 9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28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652 aanleggen en hebben van een brug ter hoogte van Aidaschouw 70 te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637</meta:user-defined>
    <meta:user-defined meta:name="OVERHEIDop.WsbID/DC.identifier">wsb-2019-36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6KA 70</meta:user-defined>
    <meta:user-defined meta:name="OVERHEIDop.woonplaats">Zoetermeer</meta:user-defined>
    <meta:user-defined meta:name="OVERHEIDop.straatnaam">Aïdaschouw</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52|exb-2019-16702</meta:user-defined>
    <meta:user-defined meta:name="OVERHEID.EPSG28992/DC.spatial">93916 453561</meta:user-defined>
    <meta:user-defined meta:name="OVERHEIDop.versieInformatie"/>
  </office:meta>
</office:document-meta>
</file>