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04490 aanleggen en hebben van een brug ter hoogte van Loeteweg 34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maart 2019 een vergunning verleend voor het aanleggen en hebben van een brug in een hoofdwatergang, brughoogte 0,8 m t.o.v. waterpeil NAP min 2,17 m ter hoogte van Loeteweg 34 te Hazerswoude-Dorp</text:p>
            <text:p text:style-name="common-al"/>
            <text:p text:style-name="common-al">De stukken liggen tot en met 9 me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R. Loomans van de afdeling Vergunningverlening &amp; Handhaving, telefoon (071) 306 34 54.</text:p>
            <text:p text:style-name="common-al"/>
            <text:p text:style-name="common-al">Leiden, 28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63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3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3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9-004490 aanleggen en hebben van een brug ter hoogte van Loeteweg 34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3636</meta:user-defined>
    <meta:user-defined meta:name="OVERHEIDop.WsbID/DC.identifier">wsb-2019-36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NM 34a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9-004490|exb-2019-16701</meta:user-defined>
    <meta:user-defined meta:name="OVERHEID.EPSG28992/DC.spatial">103928 455882</meta:user-defined>
    <meta:user-defined meta:name="OVERHEIDop.versieInformatie"/>
  </office:meta>
</office:document-meta>
</file>