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ntheim, drainage en aanbrengen 20 drainage-uitmondingen in waterloop WL0299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eints VOF te Bergentheim voor drainage en het aanbrengen en hebben van 20 drainage-uitmondingen in de waterloop WL02992 te Bergentheim, gelegen op het perceel kadastraal bekend als gemeente Ambt-Hardenberg, sectie AC, nummer 1050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21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 april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6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entheim, drainage en aanbrengen 20 drainage-uitmondingen in waterloop WL0299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35</meta:user-defined>
    <meta:user-defined meta:name="OVERHEIDop.WsbID/DC.identifier">wsb-2019-36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91PS 26</meta:user-defined>
    <meta:user-defined meta:name="OVERHEIDop.woonplaats">Bergentheim</meta:user-defined>
    <meta:user-defined meta:name="OVERHEIDop.straatnaam">Haa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6700</meta:user-defined>
    <meta:user-defined meta:name="OVERHEID.EPSG28992/DC.spatial">237694 505699</meta:user-defined>
    <meta:user-defined meta:name="OVERHEIDop.versieInformatie"/>
  </office:meta>
</office:document-meta>
</file>