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45 aanbrengen en hebben van een bouwwerk ter plaats evan Badhuisweg 1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aart 2019 een vergunning verleend voor het aanbrengen en hebben van een bouwwerk binnen de kern- en beschermingszone, buiten het profiel van vrije ruimte van de regionale waterkering van de polder Laag Boskoop ter plaatse van het perceel kadastraal bekend Boskoop sectie A nr. 5838, plaatselijk bekend als badhuisweg nr. 12 in de gemeente Alphen aan den Rijn. </text:p>
            <text:p text:style-name="common-al"/>
            <text:p text:style-name="common-al">De stukken liggen tot en met 9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text:p>
            <text:p text:style-name="common-al"/>
            <text:p text:style-name="last-al"> Leiden, 28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545 aanbrengen en hebben van een bouwwerk ter plaats evan Badhuisweg 12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634</meta:user-defined>
    <meta:user-defined meta:name="OVERHEIDop.WsbID/DC.identifier">wsb-2019-36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WC 30c</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45|exb-2019-16699</meta:user-defined>
    <meta:user-defined meta:name="OVERHEID.EPSG28992/DC.spatial">105270 455415</meta:user-defined>
    <meta:user-defined meta:name="OVERHEIDop.versieInformatie"/>
  </office:meta>
</office:document-meta>
</file>