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680 instellen en hebben van een Peilafwijking ter plaatse van percelen sectie D nr 683, 1898 en 1859 in de Noordeind- en Geerpolder in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maart 2019 een vergunning verleend aan Staatsbosbeheer voor het instellen en hebben van een peilafwijking ter plaatse van percelen kadastraal bekend gemeente Ter Aar, sectie D de nummers 683, 1898 en 1859 in de Noordeind- en Geerpolder. </text:p>
            <text:p text:style-name="common-al"/>
            <text:p text:style-name="common-al">De stukken liggen tot en met 9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28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680 instellen en hebben van een Peilafwijking ter plaatse van percelen sectie D nr 683, 1898 en 1859 in de Noordeind- en Geerpolder in Ter Aa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633</meta:user-defined>
    <meta:user-defined meta:name="OVERHEIDop.WsbID/DC.identifier">wsb-2019-36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21BA 8</meta:user-defined>
    <meta:user-defined meta:name="OVERHEIDop.woonplaats">Nieuwkoop</meta:user-defined>
    <meta:user-defined meta:name="OVERHEIDop.straatnaam">Dorps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680|exb-2019-16698</meta:user-defined>
    <meta:user-defined meta:name="OVERHEID.EPSG28992/DC.spatial">113107 462193</meta:user-defined>
    <meta:user-defined meta:name="OVERHEIDop.versieInformatie"/>
  </office:meta>
</office:document-meta>
</file>