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418 vervangen van de huidige beschoeiing ter hoogte van Voorofse Polderkade 3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maart 2019 een vergunning verleend voor het vervangen van de huidige beschoeiing in de kernzone van de regionale waterkering ter hoogte van Voorofse Polderkade 3 te Hoogmade.</text:p>
            <text:p text:style-name="common-al"/>
            <text:p text:style-name="common-al">De stukken liggen tot en met 9 me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R. Loomans van de afdeling Vergunningverlening &amp; Handhaving, telefoon (071) 306 34 54.</text:p>
            <text:p text:style-name="common-al"/>
            <text:p text:style-name="common-al">Leiden, 28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3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418 vervangen van de huidige beschoeiing ter hoogte van Voorofse Polderkade 3 te Hoogma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632</meta:user-defined>
    <meta:user-defined meta:name="OVERHEIDop.WsbID/DC.identifier">wsb-2019-36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55AC</meta:user-defined>
    <meta:user-defined meta:name="OVERHEIDop.woonplaats">Hoogmade</meta:user-defined>
    <meta:user-defined meta:name="OVERHEIDop.straatnaam">Voorofse Polderkad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418|exb-2019-16697</meta:user-defined>
    <meta:user-defined meta:name="OVERHEID.EPSG28992/DC.spatial">99910 464670</meta:user-defined>
    <meta:user-defined meta:name="OVERHEIDop.versieInformatie"/>
  </office:meta>
</office:document-meta>
</file>