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visvijver Kalterbroeken in Diev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2 duikers ten behoeve van het bij extreme droogte voeden van de visvijver Kalterbroeken in Diever; gemeente Westerveld (<text:span text:style-name="nadrukcur">dossiernummer Z/19/024041; verzenddatum 1 april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63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3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3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visvijver Kalterbroeken in Diev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3</meta:user-defined>
    <meta:user-defined meta:name="OVERHEIDop.publicationIssue">3631</meta:user-defined>
    <meta:user-defined meta:name="OVERHEIDop.WsbID/DC.identifier">wsb-2019-363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83KM 14</meta:user-defined>
    <meta:user-defined meta:name="OVERHEIDop.woonplaats">Wapse</meta:user-defined>
    <meta:user-defined meta:name="OVERHEIDop.straatnaam">Ten Darp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6178 541802</meta:user-defined>
    <meta:user-defined meta:name="OVERHEIDop.versieInformatie"/>
  </office:meta>
</office:document-meta>
</file>