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0003434 ontwerp-vergunning voor het lozen van afvalwater afkomstig van de Boekelerdijk 13, Alkmaa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0 januari 2019</text:p>
            <text:p text:style-name="common-al"/>
            <text:p text:style-name="common-al">
            <text:span text:style-name="nadrukvet">Belanghebbenden kunnen vanaf de dag waarop het ontwerpbesluit ter inzage is gelegd gedurende zes weken hun zienswijze(n) naar keuze schriftelijk of mondeling naar voren brengen bij het college van dijkgraaf en hoogheemraden van Hoogheemraadschap Hollands Noorderkwartier.</text:span> </text:p>
            <text:p text:style-name="common-al">
            <text:span text:style-name="nadrukvet">Dit kan op de volgend manieren:</text:span> </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portaal/onderwerpen-a-z 41555/product/zienswijze-indienen 974.html </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Alkmaar, Langestraat 97, 1811 JD Alkmaar , tijdens openingsuren.</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9.0003434 ontwerp-vergunning voor het lozen van afvalwater afkomstig van de Boekelerdijk 13, Alkm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63</meta:user-defined>
    <meta:user-defined meta:name="OVERHEIDop.WsbID/DC.identifier">wsb-2019-36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812LV 13</meta:user-defined>
    <meta:user-defined meta:name="OVERHEIDop.woonplaats">Alkmaar</meta:user-defined>
    <meta:user-defined meta:name="OVERHEIDop.straatnaam">Boekelerdijk</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2628 512883</meta:user-defined>
    <meta:user-defined meta:name="OVERHEIDop.versieInformatie"/>
  </office:meta>
</office:document-meta>
</file>