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het kader van het uitbreiden van een begraafplaats nabij Oude Kleuterweg 8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en dempen van oppervlaktewaterlichamen C en het leggen van een duiker in een oppervlaktewaterlichaam C in verband met een uitbreiding van een begraafplaats nabij Oude Kleuterweg 8 te Barneveld.</text:p>
            <text:p text:style-name="common-al">De vergunning is verzonden op 1 april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april tot en met 15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1359795/13705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2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in het kader van het uitbreiden van een begraafplaats nabij Oude Kleuterweg 8 te Barne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29</meta:user-defined>
    <meta:user-defined meta:name="OVERHEIDop.WsbID/DC.identifier">wsb-2019-3629</meta:user-defined>
    <meta:user-defined meta:name="OVERHEID.TaxonomieBeleidsagenda/OVERHEID.category">Natuur en milieu | Organisatie en beleid</meta:user-defined>
    <meta:user-defined meta:name="OVERHEIDop.referentienummer">1359795/1370593</meta:user-defined>
    <meta:user-defined meta:name="DCTERMS.abstract">watervergunning voor het graven en dempen van oppervlaktewaterlichamen C en het leggen van een duiker in een oppervlaktewaterlichaam C i.v.m. een uitbreiding van een begraafplaats nabij Oude Kleuterweg 8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2MA 8</meta:user-defined>
    <meta:user-defined meta:name="OVERHEIDop.woonplaats">Barneveld</meta:user-defined>
    <meta:user-defined meta:name="OVERHEIDop.straatnaam">Oude Kleu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16676</meta:user-defined>
    <meta:user-defined meta:name="OVERHEID.EPSG28992/DC.spatial">167145 460835</meta:user-defined>
    <meta:user-defined meta:name="OVERHEIDop.versieInformatie"/>
  </office:meta>
</office:document-meta>
</file>