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2792 verleende vergunning voor het verwijderen van de fundering uit de primaire waterkering van de (inmiddels verwijderde) windturbine aan Durgerdammerdij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2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2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2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2792 verleende vergunning voor het verwijderen van de fundering uit de primaire waterkering van de (inmiddels verwijderde) windturbine aan Durgerdammerdijk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28</meta:user-defined>
    <meta:user-defined meta:name="OVERHEIDop.WsbID/DC.identifier">wsb-2019-3628</meta:user-defined>
    <meta:user-defined meta:name="OVERHEID.TaxonomieBeleidsagenda/OVERHEID.category">Ruimte en infrastructuur | Organisatie en beleid</meta:user-defined>
    <meta:user-defined meta:name="DCTERMS.abstract">het verwijderen van de fundering uit de primaire waterkering van de (inmiddels verwijderde) windturbine aan Durgerdammerdijk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928.186 488262.563</meta:user-defined>
    <meta:user-defined meta:name="OVERHEIDop.versieInformatie"/>
  </office:meta>
</office:document-meta>
</file>