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ijverheidstraat 4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1 september 2019 voor:</text:p>
            <text:p text:style-name="common-al"/>
            <text:list text:style-name="id1-3-2-1-1-3">
              <text:list-item text:style-override="id1-3-2-1-1-3-1">
                <text:number>1.</text:number>
                <text:p text:style-name="al">het onttrekken en lozen van grondwater voor het vervangen van ondergrondse brandstoftanks op het perceel Nijverheidstraat 4 in Genemuiden (<text:span text:style-name="nadrukcur">dossiernummer Z/19/024049; verzenddatum 1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2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ijverheidstraat 4 Gene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27</meta:user-defined>
    <meta:user-defined meta:name="OVERHEIDop.WsbID/DC.identifier">wsb-2019-36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JE 4</meta:user-defined>
    <meta:user-defined meta:name="OVERHEIDop.woonplaats">Genemuiden</meta:user-defined>
    <meta:user-defined meta:name="OVERHEIDop.straatnaam">Nijverheid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173 515635</meta:user-defined>
    <meta:user-defined meta:name="OVERHEIDop.versieInformatie"/>
  </office:meta>
</office:document-meta>
</file>