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ezenveen, gronddam met duiker in waterloop WL012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J.D. Veneberg te Vriezenveen voor het aanbrengen en hebben van een gronddam met PVC duiker over een lengte van 250 meter in de waterloop WL01210, op het perceel kadastraal bekend als Borne, sectie B, nummer 2940.</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1259.</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last-al">Almelo, 1 april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626</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626</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626</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riezenveen, gronddam met duiker in waterloop WL01210</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3</meta:user-defined>
    <meta:user-defined meta:name="OVERHEIDop.publicationIssue">3626</meta:user-defined>
    <meta:user-defined meta:name="OVERHEIDop.WsbID/DC.identifier">wsb-2019-362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26</meta:user-defined>
    <meta:user-defined meta:name="OVERHEIDop.woonplaats">Hertme</meta:user-defined>
    <meta:user-defined meta:name="OVERHEIDop.straatnaam">Kolner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9-16659</meta:user-defined>
    <meta:user-defined meta:name="OVERHEID.EPSG28992/DC.spatial">248361 482861</meta:user-defined>
    <meta:user-defined meta:name="OVERHEIDop.versieInformatie"/>
  </office:meta>
</office:document-meta>
</file>