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0792766 verleende vergunning voor het verplaatsen van een dam met duiker en de bouw van een woning met een kelder in regionale waterkering, ter plaatse van De Akker 28B in Oudesluis </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1-04-2019.</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portaal/adviescommissies-hhnk_3650/item/adviescommissie-bezwaren_1406.html" xlink:type="simple">(https://www.hhnk.nl/portaal/adviescommissies-hhnk_3650/item/adviescommissie-bezwaren_1406.html)</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9.0792766 verleende vergunning voor het verplaatsen van een dam met duiker en de bouw van een woning met een kelder in regionale waterkering, ter plaatse van De Akker 28B in Oude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25</meta:user-defined>
    <meta:user-defined meta:name="OVERHEIDop.WsbID/DC.identifier">wsb-2019-3625</meta:user-defined>
    <meta:user-defined meta:name="OVERHEID.TaxonomieBeleidsagenda/OVERHEID.category">Ruimte en infrastructuur | Organisatie en beleid</meta:user-defined>
    <meta:user-defined meta:name="DCTERMS.abstract">het verplaatsen van een dam met duiker en de bouw van een woning met een kelder in regionale waterkering, ter plaatse van De Akker 28B in Oudesluis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57</meta:user-defined>
    <meta:user-defined meta:name="OVERHEIDgvop.Informatietype/DC.type">Beschikkingen | aanvra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6381.495 538197.385</meta:user-defined>
    <meta:user-defined meta:name="OVERHEIDop.versieInformatie"/>
  </office:meta>
</office:document-meta>
</file>