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2765 verleende vergunning voor het plaatsen van een ondergrondse container bij T-splitsing Kalf en De Twee Gebroeders, nabij de reg. waterkerin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2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2765 verleende vergunning voor het plaatsen van een ondergrondse container bij T-splitsing Kalf en De Twee Gebroeders, nabij de reg. waterkering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24</meta:user-defined>
    <meta:user-defined meta:name="OVERHEIDop.WsbID/DC.identifier">wsb-2019-3624</meta:user-defined>
    <meta:user-defined meta:name="OVERHEID.TaxonomieBeleidsagenda/OVERHEID.category">Ruimte en infrastructuur | Organisatie en beleid</meta:user-defined>
    <meta:user-defined meta:name="DCTERMS.abstract">het plaatsen van een ondergrondse container bij T-splitsing Kalf en De Twee Gebroeders, nabij de reg. waterkering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26.412 498229.588</meta:user-defined>
    <meta:user-defined meta:name="OVERHEIDop.versieInformatie"/>
  </office:meta>
</office:document-meta>
</file>