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ilervaart 80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en persen van een LD leiding in de beschermingszone van een overige waterkering nabij de Beilervaart 80 in Beilen (<text:span text:style-name="nadrukcur">dossiernummer Z/19/025299; verzenddatum 1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2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eilervaart 80 in Bei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23</meta:user-defined>
    <meta:user-defined meta:name="OVERHEIDop.WsbID/DC.identifier">wsb-2019-36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E 80</meta:user-defined>
    <meta:user-defined meta:name="OVERHEIDop.woonplaats">Beilen</meta:user-defined>
    <meta:user-defined meta:name="OVERHEIDop.straatnaam">Beil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6065 543282</meta:user-defined>
    <meta:user-defined meta:name="OVERHEIDop.versieInformatie"/>
  </office:meta>
</office:document-meta>
</file>