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ordschans nabij huisnummer 66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9UTP00744 ingevolge de Keur waterschap Brabantse Delta 2015 bekend gemaakt op 29 maart 2019 voor het maken van een kopgat van 1,00 x 1,00 meter ten behoeve van de reparatie van een aansluitleiding in de primaire waterkering "Buitendijk West" (P19) ter hoogte van Noordschans 66 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2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2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2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oordschans nabij huisnummer 66 te Klunde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621</meta:user-defined>
    <meta:user-defined meta:name="OVERHEIDop.WsbID/DC.identifier">wsb-2019-3621</meta:user-defined>
    <meta:user-defined meta:name="OVERHEID.TaxonomieBeleidsagenda/OVERHEID.category">Ruimte en infrastructuur | Organisatie en beleid</meta:user-defined>
    <meta:user-defined meta:name="OVERHEIDop.referentienummer">WBD19-0173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RJ 62</meta:user-defined>
    <meta:user-defined meta:name="OVERHEIDop.woonplaats">Klundert</meta:user-defined>
    <meta:user-defined meta:name="OVERHEIDop.straatnaam">Noordschan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744|exb-2019-16639</meta:user-defined>
    <meta:user-defined meta:name="OVERHEID.EPSG28992/DC.spatial">95539 410572</meta:user-defined>
    <meta:user-defined meta:name="OVERHEIDop.versieInformatie"/>
  </office:meta>
</office:document-meta>
</file>