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tra Verenigde Vergadering 4 april 2019 </text:p>
      <text:section text:name="zakelijke-mededeling_id1-3-2" text:style-name="zakelijke-mededeling">
        <text:section text:name="zakelijke-mededeling-tekst_id1-3-2-1" text:style-name="zakelijke-mededeling-tekst">
          <text:section text:name="tekst_id1-3-2-1-1" text:style-name="tekst">
            <text:p text:style-name="common-al"> De Verenigde Vergadering komt donderdagavond 4 april 2019 bijeen tijdens een extra openbare vergadering in zaal 1 van het waterschapshuis, Handelsweg 100 in Ridderkerk. De vergadering begint om 19.30 uur. </text:p>
            <text:p text:style-name="common-al">De agenda met bijbehorende stukken staan vanaf woensdag op de<text:a xlink:href="http://wshd.notubiz.nl/ " xlink:type="simple"> website van het waterschap </text:a>en liggen tevens ter inzage in het waterschapshuis in Ridderkerk. </text:p>
            <text:p text:style-name="last-al">Indien u uw mening over één van de onderwerpen die op de agenda staan wilt laten horen, kunt u dit tijdens de vergadering doen. Hiervoor zijn per spreker 5 minuten per agendapunt uitgetrokken. Dit spreekrecht kunt u, onder vermelding van het onderwerp en naam van inspreker, tot 24 uur voor het begin van de vergadering aanvragen via de voorzitter van de Verenigde Vergadering, Postbus 4103, 2980 GC Ridderkerk of e-mailen naar <text:a xlink:href="mailto:bestuur@wshd.nl" xlink:type="simple">bestuur@wshd.nl</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 april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G.J. Doornbos, waarnemend dijkgraaf</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620</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620</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620</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xtra Verenigde Vergadering 4 april 2019</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3</meta:user-defined>
    <meta:user-defined meta:name="OVERHEIDop.publicationIssue">3620</meta:user-defined>
    <meta:user-defined meta:name="OVERHEIDop.WsbID/DC.identifier">wsb-2019-362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2988DC 100</meta:user-defined>
    <meta:user-defined meta:name="OVERHEIDop.woonplaats">Ridderkerk</meta:user-defined>
    <meta:user-defined meta:name="OVERHEIDop.straatnaam">Handels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7916 430944</meta:user-defined>
    <meta:user-defined meta:name="OVERHEIDop.versieInformatie"/>
  </office:meta>
</office:document-meta>
</file>